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 Am-Bm Em Am-Em x3) - (Em Am-E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Em Am-Bm Em Am-Em</text:p>
      <text:p/>
      <text:p>[Riff] <text:s/>[Bridge] (Em Am-Bm x4) - (Em Am-Em x2)</text:p>
      <text:p><text:s text:c="18"/>Em Am-Bm <text:s text:c="4"/>- <text:s/>Em Am-E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Em Am-Bm x3) <text:s/>This old town's <text:span text:style-name="Measure_20__23_2">changed</text:span> so much</text:p>
      <text:p><text:s/>Em Am-E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